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800000FA0DD34AAE45707237B.jpg" manifest:media-type="image/jpeg"/>
  <manifest:file-entry manifest:full-path="Pictures/1000000000000BB800000FA017CD122F24A63C0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0.582cm" svg:y="-0.136cm" svg:width="10.737cm" svg:height="14.316cm" draw:z-index="0"><draw:image xlink:href="Pictures/1000000000000BB800000FA0DD34AAE45707237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ek2" text:anchor-type="paragraph" svg:x="1.349cm" svg:y="0.547cm" svg:width="9.731cm" svg:height="12.973cm" draw:z-index="1"><draw:image xlink:href="Pictures/1000000000000BB800000FA017CD122F24A63C0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7T15:32:33.366000000</meta:creation-date>
    <dc:date>2023-11-17T15:41:46.459000000</dc:date>
    <meta:editing-duration>PT9M13S</meta:editing-duration>
    <meta:editing-cycles>3</meta:editing-cycles>
    <meta:generator>LibreOffice/6.3.4.2$Windows_x86 LibreOffice_project/60da17e045e08f1793c57c00ba83cdfce946d0aa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